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top="0.0208in" fo:margin-bottom="0.0208in"/>
      <style:text-properties fo:font-weight="bold" style:font-weight-asian="bold" fo:color="#000000" fo:font-size="13pt" style:font-size-asian="13pt" style:font-size-complex="13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3pt" style:font-size-asian="13pt" style:font-size-complex="13pt"/>
    </style:style>
    <style:style style:name="P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3pt" style:font-size-asian="13pt" style:font-size-complex="13pt"/>
    </style:style>
    <style:style style:name="P4" style:parent-style-name="Textbody" style:family="paragraph">
      <style:paragraph-properties fo:widows="2" fo:orphans="2" fo:text-align="center" fo:margin-top="0.0208in" fo:margin-bottom="0.0208in"/>
      <style:text-properties fo:color="#000000"/>
    </style:style>
    <style:style style:name="P5" style:parent-style-name="Textbody" style:family="paragraph">
      <style:paragraph-properties fo:widows="2" fo:orphans="2" fo:text-align="center" fo:margin-top="0.0208in" fo:margin-bottom="0.0208in"/>
      <style:text-properties fo:color="#000000"/>
    </style:style>
    <style:style style:name="P6" style:parent-style-name="Textbody" style:family="paragraph">
      <style:paragraph-properties fo:widows="2" fo:orphans="2" fo:margin-top="0.0208in" fo:margin-bottom="0in"/>
      <style:text-properties fo:color="#000000"/>
    </style:style>
    <style:style style:name="P7" style:parent-style-name="Textbody" style:family="paragraph">
      <style:paragraph-properties fo:widows="2" fo:orphans="2" fo:margin-top="0.0208in" fo:margin-bottom="0in"/>
      <style:text-properties fo:color="#000000"/>
    </style:style>
    <style:style style:name="P8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9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10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11" style:parent-style-name="Textbody" style:family="paragraph">
      <style:paragraph-properties fo:widows="2" fo:orphans="2" fo:margin-top="0.0208in" fo:margin-bottom="0in"/>
      <style:text-properties fo:color="#000000"/>
    </style:style>
    <style:style style:name="P12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13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1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8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19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20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21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22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2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4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25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 fo:language="ru" fo:country="RU"/>
    </style:style>
    <style:style style:name="T28" style:parent-style-name="Основнойшрифтабзаца" style:family="text">
      <style:text-properties fo:color="#000000"/>
    </style:style>
    <style:style style:name="P29" style:parent-style-name="Textbody" style:family="paragraph">
      <style:paragraph-properties fo:widows="2" fo:orphans="2" fo:margin-bottom="0in"/>
      <style:text-properties fo:color="#000000"/>
    </style:style>
    <style:style style:name="P30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31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32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33" style:parent-style-name="Textbody" style:family="paragraph">
      <style:paragraph-properties fo:widows="2" fo:orphans="2" fo:margin-bottom="0in"/>
      <style:text-properties fo:color="#000000"/>
    </style:style>
    <style:style style:name="P34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35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36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3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3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3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0" style:parent-style-name="Textbody" style:family="paragraph">
      <style:paragraph-properties fo:widows="2" fo:orphans="2" fo:margin-bottom="0in" fo:margin-left="0.5in" fo:text-indent="-0.25in">
        <style:tab-stops/>
      </style:paragraph-properties>
      <style:text-properties fo:color="#000000"/>
    </style:style>
    <style:style style:name="P41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4" style:parent-style-name="Textbody" style:family="paragraph">
      <style:paragraph-properties fo:widows="2" fo:orphans="2" fo:margin-bottom="0in" fo:margin-left="0.2187in">
        <style:tab-stops/>
      </style:paragraph-properties>
      <style:text-properties fo:color="#000000"/>
    </style:style>
    <style:style style:name="P4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4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50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51" style:parent-style-name="Textbody" style:family="paragraph">
      <style:paragraph-properties fo:widows="2" fo:orphans="2" fo:text-align="center" fo:margin-top="0.0208in" fo:margin-bottom="0in"/>
    </style:style>
    <style:style style:name="T52" style:parent-style-name="StrongEmphasis" style:family="text">
      <style:text-properties fo:font-weight="normal" style:font-weight-asian="normal" fo:color="#000000"/>
    </style:style>
    <style:style style:name="P53" style:parent-style-name="Textbody" style:family="paragraph">
      <style:paragraph-properties fo:widows="2" fo:orphans="2" fo:margin-top="0.0208in" fo:margin-bottom="0in"/>
      <style:text-properties fo:color="#000000"/>
    </style:style>
    <style:style style:name="P54" style:parent-style-name="Textbody" style:list-style-name="LFO1" style:family="paragraph">
      <style:paragraph-properties fo:widows="2" fo:orphans="2" fo:margin-bottom="0in"/>
      <style:text-properties fo:color="#000000"/>
    </style:style>
    <style:style style:name="P55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56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57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58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59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0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1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2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3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4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5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6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7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8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69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0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1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2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3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4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5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6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7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78" style:parent-style-name="Textbody" style:family="paragraph">
      <style:paragraph-properties fo:widows="2" fo:orphans="2" fo:margin-bottom="0in" fo:margin-left="0.25in">
        <style:tab-stops/>
      </style:paragraph-properties>
    </style:style>
    <style:style style:name="T79" style:parent-style-name="Основнойшрифтабзаца" style:family="text">
      <style:text-properties fo:color="#000000"/>
    </style:style>
    <style:style style:name="P80" style:parent-style-name="Textbody" style:family="paragraph">
      <style:paragraph-properties fo:widows="2" fo:orphans="2" fo:margin-bottom="0in" fo:margin-left="0.25in">
        <style:tab-stops/>
      </style:paragraph-properties>
    </style:style>
    <style:style style:name="T81" style:parent-style-name="Основнойшрифтабзаца" style:family="text">
      <style:text-properties fo:color="#000000"/>
    </style:style>
    <style:style style:name="P82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83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84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85" style:parent-style-name="Textbody" style:family="paragraph">
      <style:paragraph-properties fo:widows="2" fo:orphans="2" fo:margin-top="0.0208in" fo:margin-bottom="0in"/>
      <style:text-properties fo:color="#000000"/>
    </style:style>
    <style:style style:name="P86" style:parent-style-name="Textbody" style:family="paragraph">
      <style:paragraph-properties fo:widows="2" fo:orphans="2" fo:text-align="end" fo:margin-top="0.0208in" fo:margin-bottom="0in"/>
      <style:text-properties fo:color="#000000"/>
    </style:style>
    <style:style style:name="P87" style:parent-style-name="Textbody" style:family="paragraph">
      <style:paragraph-properties fo:widows="2" fo:orphans="2" fo:text-align="center" fo:margin-top="0.0208in" fo:margin-bottom="0in"/>
    </style:style>
    <style:style style:name="P88" style:parent-style-name="Textbody" style:family="paragraph">
      <style:paragraph-properties fo:widows="2" fo:orphans="2" fo:text-align="center" fo:margin-top="0.0208in" fo:margin-bottom="0in"/>
    </style:style>
    <style:style style:name="P89" style:parent-style-name="Textbody" style:family="paragraph">
      <style:paragraph-properties fo:widows="2" fo:orphans="2" fo:text-align="center" fo:margin-top="0.0208in" fo:margin-bottom="0in"/>
    </style:style>
    <style:style style:name="P90" style:parent-style-name="Textbody" style:family="paragraph">
      <style:paragraph-properties fo:widows="2" fo:orphans="2" fo:text-align="center" fo:margin-top="0.0208in" fo:margin-bottom="0in"/>
    </style:style>
    <style:style style:name="P91" style:parent-style-name="Textbody" style:family="paragraph">
      <style:paragraph-properties fo:widows="2" fo:orphans="2" fo:text-align="center" fo:margin-top="0.0208in" fo:margin-bottom="0in"/>
    </style:style>
    <style:style style:name="P92" style:parent-style-name="Textbody" style:family="paragraph">
      <style:paragraph-properties fo:widows="2" fo:orphans="2" fo:text-align="center" fo:margin-top="0.0208in" fo:margin-bottom="0in"/>
    </style:style>
    <style:style style:name="P93" style:parent-style-name="Textbody" style:family="paragraph">
      <style:paragraph-properties fo:widows="2" fo:orphans="2" fo:text-align="center" fo:margin-top="0.0208in" fo:margin-bottom="0in"/>
    </style:style>
    <style:style style:name="P94" style:parent-style-name="Textbody" style:family="paragraph">
      <style:paragraph-properties fo:widows="2" fo:orphans="2" fo:text-align="center" fo:margin-top="0.0208in" fo:margin-bottom="0in"/>
    </style:style>
    <style:style style:name="P95" style:parent-style-name="Textbody" style:family="paragraph">
      <style:paragraph-properties fo:widows="2" fo:orphans="2" fo:text-align="center" fo:margin-top="0.0208in" fo:margin-bottom="0in"/>
    </style:style>
    <style:style style:name="P96" style:parent-style-name="Textbody" style:family="paragraph">
      <style:paragraph-properties fo:widows="2" fo:orphans="2" fo:text-align="center" fo:margin-top="0.0208in" fo:margin-bottom="0in"/>
    </style:style>
    <style:style style:name="P97" style:parent-style-name="Textbody" style:family="paragraph">
      <style:paragraph-properties fo:widows="2" fo:orphans="2" fo:text-align="center" fo:margin-top="0.0208in" fo:margin-bottom="0in"/>
    </style:style>
    <style:style style:name="P98" style:parent-style-name="Textbody" style:family="paragraph">
      <style:paragraph-properties fo:widows="2" fo:orphans="2" fo:text-align="center" fo:margin-top="0.0208in" fo:margin-bottom="0in"/>
    </style:style>
    <style:style style:name="P99" style:parent-style-name="Textbody" style:family="paragraph">
      <style:paragraph-properties fo:widows="2" fo:orphans="2" fo:text-align="center" fo:margin-top="0.0208in" fo:margin-bottom="0in"/>
    </style:style>
    <style:style style:name="P100" style:parent-style-name="Textbody" style:family="paragraph">
      <style:paragraph-properties fo:widows="2" fo:orphans="2" fo:text-align="center" fo:margin-top="0.0208in" fo:margin-bottom="0in"/>
    </style:style>
    <style:style style:name="P101" style:parent-style-name="Textbody" style:family="paragraph">
      <style:paragraph-properties fo:widows="2" fo:orphans="2" fo:text-align="center" fo:margin-top="0.0208in" fo:margin-bottom="0in"/>
    </style:style>
    <style:style style:name="P102" style:parent-style-name="Textbody" style:family="paragraph">
      <style:paragraph-properties fo:widows="2" fo:orphans="2" fo:text-align="center" fo:margin-bottom="0in" fo:margin-left="0.25in">
        <style:tab-stops/>
      </style:paragraph-properties>
    </style:style>
    <style:style style:name="T103" style:parent-style-name="Основнойшрифтабзаца" style:family="text">
      <style:text-properties fo:font-weight="bold" style:font-weight-asian="bold" fo:color="#000000"/>
    </style:style>
    <style:style style:name="T104" style:parent-style-name="Основнойшрифтабзаца" style:family="text">
      <style:text-properties fo:font-weight="bold" style:font-weight-asian="bold" fo:color="#000000" fo:language="ru" fo:country="RU"/>
    </style:style>
    <style:style style:name="TableColumn106" style:family="table-column">
      <style:table-column-properties style:column-width="3.3437in" style:use-optimal-column-width="false"/>
    </style:style>
    <style:style style:name="TableColumn107" style:family="table-column">
      <style:table-column-properties style:column-width="3.6145in" style:use-optimal-column-width="false"/>
    </style:style>
    <style:style style:name="Table105" style:family="table">
      <style:table-properties style:width="6.958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11" style:family="table-cell">
      <style:table-cell-properties fo:border="0.0312in double #808080" style:border-line-width="0.0104in 0.0104in 0.0104in" fo:padding-top="0.0194in" fo:padding-left="0.0194in" fo:padding-bottom="0.0194in" fo:padding-right="0.0194in"/>
    </style:style>
    <style:style style:name="P112" style:parent-style-name="TableContents" style:list-style-name="LFO2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13" style:parent-style-name="TableContents" style:list-style-name="LFO2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14" style:parent-style-name="TableContents" style:list-style-name="LFO2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15" style:parent-style-name="TableContents" style:list-style-name="LFO2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20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1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2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3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4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5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6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7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28" style:parent-style-name="TableContents" style:list-style-name="LFO3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33" style:parent-style-name="TableContents" style:list-style-name="LFO4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34" style:parent-style-name="TableContents" style:list-style-name="LFO4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35" style:parent-style-name="TableContents" style:list-style-name="LFO4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40" style:parent-style-name="TableContents" style:list-style-name="LFO5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41" style:parent-style-name="TableContents" style:list-style-name="LFO5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42" style:parent-style-name="TableContents" style:list-style-name="LFO5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47" style:parent-style-name="TableContents" style:list-style-name="LFO6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48" style:parent-style-name="TableContents" style:list-style-name="LFO6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49" style:parent-style-name="TableContents" style:list-style-name="LFO6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50" style:parent-style-name="TableContents" style:list-style-name="LFO6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P154" style:parent-style-name="TableContents" style:family="paragraph">
      <style:paragraph-properties fo:border="0.0138in solid #808080" fo:padding="0in" style:shadow="none" fo:margin-top="0.0208in"/>
      <style:text-properties fo:color="#333333"/>
    </style:style>
    <style:style style:name="TableCell1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56" style:parent-style-name="TableContents" style:list-style-name="LFO7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57" style:parent-style-name="TableContents" style:list-style-name="LFO7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58" style:parent-style-name="TableContents" style:list-style-name="LFO7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border="0.0138in solid #808080" fo:padding="0in" style:shadow="none" fo:margin-top="0.0208in"/>
      <style:text-properties fo:color="#000000" fo:font-size="11pt" style:font-size-asian="11pt"/>
    </style:style>
    <style:style style:name="TableCell1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63" style:parent-style-name="TableContents" style:list-style-name="LFO8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64" style:parent-style-name="TableContents" style:list-style-name="LFO8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69" style:parent-style-name="TableContents" style:list-style-name="LFO9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70" style:parent-style-name="TableContents" style:list-style-name="LFO9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75" style:parent-style-name="TableContents" style:list-style-name="LFO10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76" style:parent-style-name="TableContents" style:list-style-name="LFO10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77" style:parent-style-name="TableContents" style:list-style-name="LFO10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78" style:parent-style-name="TableContents" style:list-style-name="LFO10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1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83" style:parent-style-name="TableContents" style:list-style-name="LFO11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84" style:parent-style-name="TableContents" style:list-style-name="LFO11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85" style:parent-style-name="TableContents" style:list-style-name="LFO11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P186" style:parent-style-name="TableContents" style:list-style-name="LFO11" style:family="paragraph">
      <style:paragraph-properties fo:border="0.0138in solid #808080" fo:padding="0in" style:shadow="none"/>
      <style:text-properties fo:color="#333333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border="0.0138in solid #808080" fo:padding="0in" style:shadow="none" fo:margin-top="0.0208in"/>
    </style:style>
    <style:style style:name="T190" style:parent-style-name="Основнойшрифтабзаца" style:family="text">
      <style:text-properties fo:color="#333333" fo:font-size="11pt" style:font-size-asian="11pt"/>
    </style:style>
    <style:style style:name="T191" style:parent-style-name="Основнойшрифтабзаца" style:family="text">
      <style:text-properties fo:color="#333333" fo:font-size="11pt" style:font-size-asian="11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color="#333333" fo:font-size="11pt" style:font-size-asian="11pt"/>
    </style:style>
    <style:style style:name="T193" style:parent-style-name="Основнойшрифтабзаца" style:family="text">
      <style:text-properties fo:color="#333333" fo:font-size="11pt" style:font-size-asian="11pt"/>
    </style:style>
    <style:style style:name="TableCell1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195" style:parent-style-name="TableContents" style:family="paragraph">
      <style:paragraph-properties fo:border="0.0138in solid #808080" fo:padding="0in" style:shadow="none" fo:margin-top="0.0208in"/>
      <style:text-properties fo:color="#333333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border="0.0138in solid #808080" fo:padding="0in" style:shadow="none" fo:margin-top="0.0208in"/>
    </style:style>
    <style:style style:name="T199" style:parent-style-name="Основнойшрифтабзаца" style:family="text">
      <style:text-properties fo:color="#333333" fo:font-size="11pt" style:font-size-asian="11pt"/>
    </style:style>
    <style:style style:name="T200" style:parent-style-name="Основнойшрифтабзаца" style:family="text">
      <style:text-properties fo:color="#333333" fo:font-size="11pt" style:font-size-asian="11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color="#333333" fo:font-size="11pt" style:font-size-asian="11pt"/>
    </style:style>
    <style:style style:name="TableCell2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203" style:parent-style-name="TableContents" style:family="paragraph">
      <style:paragraph-properties fo:border="0.0138in solid #808080" fo:padding="0in" style:shadow="none" fo:margin-top="0.0208in"/>
      <style:text-properties fo:color="#333333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border="0.0138in solid #808080" fo:padding="0in" style:shadow="none" fo:margin-top="0.0208in"/>
      <style:text-properties fo:color="#333333" fo:font-size="11pt" style:font-size-asian="11pt"/>
    </style:style>
    <style:style style:name="TableCell2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194in" fo:padding-left="0.0194in" fo:padding-bottom="0.0194in" fo:padding-right="0.0194in"/>
    </style:style>
    <style:style style:name="P208" style:parent-style-name="TableContents" style:family="paragraph">
      <style:paragraph-properties fo:border="0.0138in solid #808080" fo:padding="0in" style:shadow="none" fo:margin-top="0.0208in"/>
      <style:text-properties fo:color="#333333"/>
    </style:style>
    <style:style style:name="P209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210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211" style:parent-style-name="Textbody" style:family="paragraph">
      <style:paragraph-properties fo:widows="2" fo:orphans="2" fo:margin-bottom="0in" fo:margin-left="0.25in">
        <style:tab-stops/>
      </style:paragraph-properties>
      <style:text-properties fo:color="#000000"/>
    </style:style>
    <style:style style:name="P212" style:parent-style-name="Textbody" style:family="paragraph">
      <style:paragraph-properties fo:widows="2" fo:orphans="2" fo:margin-top="0.0208in" fo:margin-bottom="0in"/>
    </style:style>
  </office:automatic-styles>
  <office:body>
    <office:text text:use-soft-page-breaks="true">
      <text:p text:style-name="P1">АНКЕТИРОВАНИЕ</text:p>
      <text:p text:style-name="P2">по вопросу организации</text:p>
      <text:p text:style-name="P3">школьного питания</text:p>
      <text:p text:style-name="P4"/>
      <text:p text:style-name="P5">АНКЕТА ДЛЯ РОДИТЕЛЕЙ</text:p>
      <text:p text:style-name="P6"/>
      <text:p text:style-name="P7"><text:s text:c="6"/>1.<text:s/>Завтракает ли Ваш ребенок перед уходом в школу?</text:p>
      <text:p text:style-name="P8"><text:s text:c="4"/>а) всегда</text:p>
      <text:p text:style-name="P9"><text:s text:c="4"/>б) иногда</text:p>
      <text:p text:style-name="P10"><text:s text:c="4"/>в) ест фрукты или<text:s/>пьет напитки</text:p>
      <text:p text:style-name="P11"><text:s text:c="11"/>г) никогда</text:p>
      <text:p text:style-name="P12">2.Ваш сын (дочь) обедает в школе? ____________</text:p>
      <text:p text:style-name="P13">3.Если нет, то по какой причине?</text:p>
      <text:p text:style-name="P14">а) вы не даете денег на питание в школе;</text:p>
      <text:p text:style-name="P15">б) ваш ребенок плотно завтракает дома;</text:p>
      <text:p text:style-name="P16">в) не нравится школьная еда;</text:p>
      <text:p text:style-name="P17">г) вы даете денег на питание в школе, но он (она) их тратит на другие личные нужды;</text:p>
      <text:p text:style-name="P18">4. Интересовались ли Вы меню школьной столовой?</text:p>
      <text:p text:style-name="P19"><text:s text:c="6"/>а) однажды</text:p>
      <text:p text:style-name="P20"><text:s text:c="6"/>б) редко</text:p>
      <text:p text:style-name="P21"><text:s text:c="6"/>в) никогда</text:p>
      <text:p text:style-name="P22">5.Интересуетесь ли вы организацией горячего питания в школе?</text:p>
      <text:p text:style-name="P23">Да <text:s text:c="13"/>Нет</text:p>
      <text:p text:style-name="P24">6.Довольны ли вы качеством<text:s/>школьного питания?</text:p>
      <text:p text:style-name="P25"><text:span text:style-name="T26">Да <text:s text:c="13"/></text:span><text:span text:style-name="T27">Н</text:span><text:span text:style-name="T28">ет</text:span></text:p>
      <text:p text:style-name="P29"><text:s text:c="6"/>7. <text:s/>Вас устраивает меню школьной столовой?</text:p>
      <text:p text:style-name="P30"><text:s text:c="5"/>а) да</text:p>
      <text:p text:style-name="P31"><text:s text:c="5"/>б) иногда</text:p>
      <text:p text:style-name="P32"><text:s text:c="5"/>в) нет</text:p>
      <text:p text:style-name="P33"><text:s text:c="12"/>г) предложения</text:p>
      <text:p text:style-name="P34">8.Принимаете ли вы активное участие в классных и общешкольных мероприятиях, связанных с вопросами<text:s/>питания детей?</text:p>
      <text:p text:style-name="P35">_____________________________________________</text:p>
      <text:p text:style-name="P36">9.Как вы думаете, нужно ли приучать ребенка к культуре еды?</text:p>
      <text:p text:style-name="P37">а) только в школе;</text:p>
      <text:p text:style-name="P38">б) только дома;</text:p>
      <text:p text:style-name="P39">в) как в школе, так и дома;</text:p>
      <text:p text:style-name="P40">10.Говорите ли вы с вашим ребенком дома о пользе той или иной пищи, о витаминах, содержащихся в разных блюдах?</text:p>
      <text:p text:style-name="P41">а) да, постоянно;</text:p>
      <text:p text:style-name="P42">б) нет, не хватает времени;</text:p>
      <text:p text:style-name="P43">в) иногда;</text:p>
      <text:p text:style-name="P44"><text:s text:c="7"/>11.Чтобы Вы изменили в организации питания школьников, в режиме работы столовой? <text:s text:c="64"/>_________________________________________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Анкета по питанию (для детей)</text:span></text:p>
      <text:p text:style-name="P53"/>
      <text:list text:style-name="LFO1" text:continue-numbering="true">
        <text:list-item>
          <text:p text:style-name="P54">Завтракаете ли Вы ежедневно дома?</text:p>
        </text:list-item>
      </text:list>
      <text:p text:style-name="P55">а) да</text:p>
      <text:p text:style-name="P56">б) иногда</text:p>
      <text:p text:style-name="P57">в) никогда</text:p>
      <text:p text:style-name="P58">2. Посещаете ли Вы школьную столовую?</text:p>
      <text:p text:style-name="P59">а) ежедневно</text:p>
      <text:p text:style-name="P60">б) иногда</text:p>
      <text:p text:style-name="P61">в) никогда</text:p>
      <text:p text:style-name="P62">3.Вы кушаете полный завтрак?</text:p>
      <text:p text:style-name="P63">а) да</text:p>
      <text:p text:style-name="P64">б)<text:s/>нет</text:p>
      <text:p text:style-name="P65">5. Нравится ли Вам питание в школе?</text:p>
      <text:p text:style-name="P66">а) да</text:p>
      <text:p text:style-name="P67">б) иногда</text:p>
      <text:p text:style-name="P68">в) нет</text:p>
      <text:p text:style-name="P69">6. Составьте примерное меню завтрака или обеда на один день.</text:p>
      <text:p text:style-name="P70">_________________________________________________________</text:p>
      <text:p text:style-name="P71">7. Знакомы ли вы с Программой «Разговор о правильном питании»</text:p>
      <text:p text:style-name="P72">а) да</text:p>
      <text:p text:style-name="P73">б)<text:s/>частично</text:p>
      <text:p text:style-name="P74">в) нет</text:p>
      <text:p text:style-name="P75">8. Знакомят ли Вас с организацией правильного питания на уроках?</text:p>
      <text:p text:style-name="P76">- чтения</text:p>
      <text:p text:style-name="P77">- русского языка</text:p>
      <text:p text:style-name="P78"><text:span text:style-name="T79">- математики</text:span></text:p>
      <text:p text:style-name="P80"><text:span text:style-name="T81">- окружающего мира</text:span></text:p>
      <text:p text:style-name="P82">- физического воспитания</text:p>
      <text:p text:style-name="P83">9. Сколько времени требуется Вам, чтобы нормально поесть в столовой?</text:p>
      <text:p text:style-name="P84">______________________</text:p>
      <text:p text:style-name="P85"/>
      <text:p text:style-name="P86"> 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Анкетирование «Питание глазами сотрудников»(</text:span><text:span text:style-name="T104">учителя школы)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Питаетесь ли Вы школе?</text:p>
          </table:table-cell>
          <table:table-cell table:style-name="TableCell111">
            <text:list text:style-name="LFO2" text:continue-numbering="true">
              <text:list-item>
                <text:p text:style-name="P112">ем в школьной столовой</text:p>
              </text:list-item>
              <text:list-item>
                <text:p text:style-name="P113">беру еду из дома</text:p>
              </text:list-item>
              <text:list-item>
                <text:p text:style-name="P114">и то и другое</text:p>
              </text:list-item>
              <text:list-item>
                <text:p text:style-name="P115">в школе не ем совсем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Если вы не питаетесь в школе, то почему (выберите одну,<text:s/>наиболее значимую, причину)?</text:p>
          </table:table-cell>
          <table:table-cell table:style-name="TableCell119">
            <text:list text:style-name="LFO3" text:continue-numbering="true">
              <text:list-item>
                <text:p text:style-name="P120">я ем в школьной столовой</text:p>
              </text:list-item>
              <text:list-item>
                <text:p text:style-name="P121">нет денег (дорого)</text:p>
              </text:list-item>
              <text:list-item>
                <text:p text:style-name="P122">невкусно</text:p>
              </text:list-item>
              <text:list-item>
                <text:p text:style-name="P123">не успеваю</text:p>
              </text:list-item>
              <text:list-item>
                <text:p text:style-name="P124">потому, что готовят нелюбимую мной пищу</text:p>
              </text:list-item>
              <text:list-item>
                <text:p text:style-name="P125">привычка не завтракать и не обедать</text:p>
              </text:list-item>
              <text:list-item>
                <text:p text:style-name="P126">нет информации о питании в школе</text:p>
              </text:list-item>
              <text:list-item>
                <text:p text:style-name="P127">другие причины</text:p>
              </text:list-item>
              <text:list-item>
                <text:p text:style-name="P128">не знаю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Удовлетворены ли Вы качеством<text:s/>питания в школе?</text:p>
          </table:table-cell>
          <table:table-cell table:style-name="TableCell132">
            <text:list text:style-name="LFO4" text:continue-numbering="true">
              <text:list-item>
                <text:p text:style-name="P133">в целом удовлетворены</text:p>
              </text:list-item>
              <text:list-item>
                <text:p text:style-name="P134">в основном удовлетворены, есть отдельные замечания</text:p>
              </text:list-item>
              <text:list-item>
                <text:p text:style-name="P135">не удовлетворены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Удовлетворены ли Вы меню, по которому организовано питание в школе?</text:p>
          </table:table-cell>
          <table:table-cell table:style-name="TableCell139">
            <text:list text:style-name="LFO5" text:continue-numbering="true">
              <text:list-item>
                <text:p text:style-name="P140">в целом удовлетворены</text:p>
              </text:list-item>
              <text:list-item>
                <text:p text:style-name="P141">в основном удовлетворены, есть отдельные замечания</text:p>
              </text:list-item>
              <text:list-item>
                <text:p text:style-name="P142">не<text:s/>удовлетворены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Наличие в нашей школе меню и подробной информации об услугах по организации питания детей в месте, доступном для всех родителей, на сайте</text:p>
          </table:table-cell>
          <table:table-cell table:style-name="TableCell146">
            <text:list text:style-name="LFO6" text:continue-numbering="true">
              <text:list-item>
                <text:p text:style-name="P147">имеется</text:p>
              </text:list-item>
              <text:list-item>
                <text:p text:style-name="P148">недостаточная информация</text:p>
              </text:list-item>
              <text:list-item>
                <text:p text:style-name="P149">отсутствует (не видел)</text:p>
              </text:list-item>
              <text:list-item>
                <text:p text:style-name="P150">отсутствует (не видел)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Соответствует ли<text:s/>установленным требованиям режим питания в школе?</text:p>
            <text:p text:style-name="P154"> </text:p>
          </table:table-cell>
          <table:table-cell table:style-name="TableCell155">
            <text:list text:style-name="LFO7" text:continue-numbering="true">
              <text:list-item>
                <text:p text:style-name="P156">Соответствует</text:p>
              </text:list-item>
              <text:list-item>
                <text:p text:style-name="P157">частично не соответствует</text:p>
              </text:list-item>
              <text:list-item>
                <text:p text:style-name="P158">не соответствуе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Удовлетворены ли Вы санитарным состоянием столовой, качеством приготовления пищи</text:p>
          </table:table-cell>
          <table:table-cell table:style-name="TableCell162">
            <text:list text:style-name="LFO8" text:continue-numbering="true">
              <text:list-item>
                <text:p text:style-name="P163">Да</text:p>
              </text:list-item>
              <text:list-item>
                <text:p text:style-name="P164">Нет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Удовлетворены ли Вы питьевым режимом в школе (обеспечение<text:s/>детей в достаточном количестве доброкачественной питьевой водой)?</text:p>
          </table:table-cell>
          <table:table-cell table:style-name="TableCell168">
            <text:list text:style-name="LFO9" text:continue-numbering="true">
              <text:list-item>
                <text:p text:style-name="P169">Да</text:p>
              </text:list-item>
              <text:list-item>
                <text:p text:style-name="P170">Не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Проводятся ли со школьниками занятия по вопросам здорового питания?</text:p>
          </table:table-cell>
          <table:table-cell table:style-name="TableCell174">
            <text:list text:style-name="LFO10" text:continue-numbering="true">
              <text:list-item>
                <text:p text:style-name="P175">проводятся на систематической основе по специальным программам</text:p>
              </text:list-item>
              <text:list-item>
                <text:p text:style-name="P176">проводятся иногда (на тематических занятиях,<text:s/>классных часах и т.п.)</text:p>
              </text:list-item>
              <text:list-item>
                <text:p text:style-name="P177">не проводятся</text:p>
              </text:list-item>
              <text:list-item>
                <text:p text:style-name="P178">не знаю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Наличие наглядной информации по вопросам здорового питания на стендах и плакатах в обеденном зале, коридорах и рекреациях.</text:p>
          </table:table-cell>
          <table:table-cell table:style-name="TableCell182">
            <text:list text:style-name="LFO11" text:continue-numbering="true">
              <text:list-item>
                <text:p text:style-name="P183">имеется</text:p>
              </text:list-item>
              <text:list-item>
                <text:p text:style-name="P184">имеется, но давно не обновлялась</text:p>
              </text:list-item>
              <text:list-item>
                <text:p text:style-name="P185">отсутствует</text:p>
              </text:list-item>
              <text:list-item>
                <text:p text:style-name="P186">не знаю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Что лично Вам </text:span><text:span text:style-name="T191">нравится </text:span><text:span text:style-name="T192">в<text:s/></text:span><text:span text:style-name="T193">меню, рационе питания в школе?</text:span>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<text:span text:style-name="T199">Что лично Вам </text:span><text:span text:style-name="T200">не нравится</text:span><text:span text:style-name="T201"> в меню, предлагаемом в школе, в организации питания? Ваши замечания и предложения по вопросам питания обучающихся и сотрудников в школе.</text:span>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Какие продукты, блюда, полученные в школе (на завтрак,<text:s/>на обед) ребенок не съедает (оставляет несъеденными)?</text:p>
          </table:table-cell>
          <table:table-cell table:style-name="TableCell207">
            <text:p text:style-name="P208"> </text:p>
          </table:table-cell>
        </table:table-row>
      </table:table>
      <text:p text:style-name="P209"> </text:p>
      <text:p text:style-name="P210"> </text:p>
      <text:p text:style-name="P211"> 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23-07-06T09:48:00Z</dc:date>
    <meta:print-date>2018-11-19T11:20:00Z</meta:print-date>
    <meta:template xlink:href="Normal" xlink:type="simple"/>
    <meta:editing-cycles>2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1" meta:character-count="4289" meta:row-count="30" meta:non-whitespace-character-count="3656"/>
  </office:meta>
</office:document-meta>
</file>